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text-align="justify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/>
    </style:style>
  </office:automatic-styles>
  <office:body>
    <office:text text:use-soft-page-breaks="true">
      <text:p text:style-name="P1">Projekt „Koordynacja i wsparcie wyższego kształcenia polonistycznego na Ukrainie”</text:p>
      <text:p text:style-name="P2">Był realizowany w latach 2015-2019 przez warszawską fundację „Wolność i Demokracja”. Finansowany był ze środków MSZ RP (2015) i Senatu RP (2016-2019) w ramach programów opieki nad Polonią i Polakami zagranicą.<text:s/>Zakładał<text:s/>koordynację działań poszczególnych polonistyk (i ośrodków polonistycznych) w zakresie badań naukowych nad polszczyzną w celu efektywnego i skutecznego kształtowania mocnej pozycji katedr polonistyk i ośrodków polonistycznych na ukraińskich uczelniach. Miał<text:s/>też na celu promocję Polski i języka polskiego w środowisku ukraińskim. Niemniej ważne<text:s/>było<text:s/>zaprezentowanie ukraińskiego<text:s/>polonistycznego<text:s/>dorobku badawczego i myśli polonistycznej w Polsce i<text:s/>innych<text:s/>zagranicznych (poza Ukrainą) ośrodkach polonistycznych. Działania projektu przewidywały<text:s/>bezpośrednie wsparcie katedr polonistycznych i innych ośrodków polonistycznych oraz wsparcie naukowców zajmujących się szeroko rozumianą polskością, w tym szczególnie młodych naukowców polskiego pochodzenia.<text:s/>Na koniec roku 2019 w naszym Projekcie brało udział ok. 50 beneficjentów, w tym 19 różnych polonistyk – o polonistyce mówimy wtedy, gdy w danym ośrodku polonistycznym kształci się studentów, którzy na dyplomie mają wpisaną jakąś formę studiów polonistycznych – od nauczyciela po tłumacza. Zdarza się, że na jednym uniwersytecie istnieje dwie, a nawet trzy formy polonistyki (np. przy ukrainistyce, anglistyce, jako studia podyplomowe…), zdarza się, że w jednym mieście jest kilka ośrodków polonistycznych i polonistyk. Na wielu uczelniach działają różne ośrodki polonistyczne, centra polskie, pracują wybitni poloniści ukraińscy, choć polonistyki jako takiej nie ma. Czasami nie ma chwilowo, reaktywuje się, ale – niestety – też wygasa… Są wreszcie uczelnie, na których po prostu są lektoraty języka polskiego, a czasami wokół tych lektoratów powstaje coś więcej, np. ośrodek certyfikacji języka polskiego jako obcego. Sytuacja jest bardzo dynamiczna – naszym zadaniem jest monitorować zmiany, rozpoznać potrzeby, pomagać.<text:s/></text:p>
      <text:p text:style-name="P3">Przez<text:s/>pięć<text:s/>lat trwania projektu (2015-2019) udało się:</text:p>
      <text:list text:style-name="LFO1" text:continue-numbering="true">
        <text:list-item>
          <text:p text:style-name="P4">Wyposażyć ośrodki<text:s/>polonistyczne<text:s/>w książki naukowe i pomoce dydaktyczne do nauki języka polskiego, wspomóc drobne remonty, dofinansować publikacje naukowe i organizację konferencji.</text:p>
        </text:list-item>
        <text:list-item>
          <text:p text:style-name="P5"><text:span text:style-name="T6">Wręczyć<text:s/></text:span><text:span text:style-name="T7">kilkadziesiąt<text:s/></text:span><text:span text:style-name="T8">stypendiów za prezentację własnych zainteresowań badawczych (</text:span><text:span text:style-name="T9">referaty i prezentacje<text:s/></text:span><text:span text:style-name="T10">dostępne</text:span><text:span text:style-name="T11"><text:s/>na tej stronie) oraz kilkaset już różnych innych stypendiów – dla studentów, młodych naukowców, nauczycieli podnoszących swoje kwalifikacje na ukraińskich polonistykach, dla autorów podręczników i pomocy naukowych, dla opiekunów naukowych i in.</text:span><text:span text:style-name="T12"><text:s/></text:span><text:span text:style-name="T13">Udaje się corocznie z</text:span><text:span text:style-name="T14">organizować spotkania<text:s/></text:span><text:span text:style-name="T15">stypendystów – p</text:span><text:span text:style-name="T16">ozwoliły nam one poznać się, określić potrzeby naukowych środowisk polonistycznych i wyznaczyć kierunki działania na przyszłość. Zaistniała już swego rodzaju nieformalna grupa – zalążek może przyszłego (chyba bardzo potrzebnego) stowarzyszenia nauczycieli akademickich – polonistów na Ukrainie.</text:span><text:span text:style-name="T17"><text:s/>Taka polonistyczna rodzinka.<text:s/></text:span><text:span text:style-name="T18"></text:span></text:p>
        </text:list-item>
        <text:list-item>
          <text:p text:style-name="P19">Zorganizować już cztery kursy przygotowawcze i pokryć koszty egzaminów certyfikatowych z jpjo dla pracowników naukowych, studentów i absolwentów ukraińskich polonistyk.</text:p>
        </text:list-item>
        <text:list-item>
          <text:p text:style-name="P20">Zorganizować<text:s/>na wszystkich polonistykach warsztaty<text:s/>– seminaria<text:s/>metodyczne.<text:s/>Bardzo nam zależy na odpowiednim do potrzeb, nowoczesnym przygotowaniu na ukraińskich polonistykach przyszłych nauczycieli języka polskiego. Chcemy, by uczono polszczyzny z pasją, w humanistycznym duchu i glottodydaktycznym (!) warsztacie.<text:s/><text:soft-page-break/>Stąd promocja na tych warsztatach idei lekcji / lektoratu jako miejsca spotkania w przestrzeni polskiej kultury, gdzie język polski jest kluczem (nie jedynym) do poznania i przeżycia kultury polskiej, ale też refleksji nad własną tożsamością kulturową i narodową. Bliskie są nam idee metodyki kulturowej, pedagogiki międzykulturowej, kształcenia w oparciu o skarby kultury regionalnej, w tym euroregionalnej.</text:p>
        </text:list-item>
        <text:list-item>
          <text:p text:style-name="P21">Rozesłać ponad 100 książek dla studentów – książek potrzebnych w studiach polonistycznych lub w nauce jpjo na lektoratach.</text:p>
        </text:list-item>
        <text:list-item>
          <text:p text:style-name="P22">Przygotować (wciąż bardzo niekompletną) bibliografię prac polonistów ukraińskich od 1990 roku. Dostępna na naszej stronie.</text:p>
        </text:list-item>
      </text:list>
      <text:p text:style-name="P23">Choć obecnie Projekt jest w zawieszeniu (brak finansowania), wierzymy, że w roku 2021 będzie reaktywowany. Zapraszamy do współpracy!!!</text:p>
      <text:p text:style-name="P24">dr Jerzy Kowalewski</text:p>
      <text:p text:style-name="P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owalewska</meta:initial-creator>
    <dc:creator>Marta Kowalewska</dc:creator>
    <meta:creation-date>2020-06-08T14:42:00Z</meta:creation-date>
    <dc:date>2020-06-08T15:44:00Z</dc:date>
    <meta:template xlink:href="Normal" xlink:type="simple"/>
    <meta:editing-cycles>1</meta:editing-cycles>
    <meta:editing-duration>PT3720S</meta:editing-duration>
    <meta:document-statistic meta:page-count="2" meta:paragraph-count="8" meta:word-count="621" meta:character-count="4344" meta:row-count="31" meta:non-whitespace-character-count="3731"/>
  </office:meta>
</office:document-meta>
</file>